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4145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548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6.793in" fo:margin-left="-0.5715in" table:align="left"/>
    </style:style>
    <style:style style:name="TableRow15" style:family="table-row">
      <style:table-row-properties style:min-row-height="0.485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indent="0.2222in"/>
      <style:text-properties style:font-name-asian="標楷體" fo:font-size="16pt" style:font-size-asian="16p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2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3062in" style:use-optimal-row-height="false" fo:keep-together="always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0.4083in" style:use-optimal-row-height="false" fo:keep-together="always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3652in" style:use-optimal-row-height="false" fo:keep-together="always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1743in" style:use-optimal-row-height="false" fo:keep-together="always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2826in" style:use-optimal-row-height="false" fo:keep-together="always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09in" style:use-optimal-row-height="false" fo:keep-together="always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0.3145in" style:use-optimal-row-height="false" fo:keep-together="always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style:font-size-complex="12pt"/>
    </style:style>
    <style:style style:name="TableRow121" style:family="table-row">
      <style:table-row-properties style:min-row-height="0.6055in" style:use-optimal-row-height="false" fo:keep-together="always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style:min-row-height="0.618in" style:use-optimal-row-height="false" fo:keep-together="always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2.881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/>
    </style:style>
    <style:style style:name="P149" style:parent-style-name="內文" style:family="paragraph">
      <style:text-properties fo:font-size="14pt" style:font-size-asian="14pt"/>
    </style:style>
    <style:style style:name="TableRow150" style:family="table-row">
      <style:table-row-properties style:min-row-height="0.369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9" style:family="table-row">
      <style:table-row-properties style:min-row-height="0.3972in" style:use-optimal-row-height="false" fo:keep-together="always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0.3826in" style:use-optimal-row-height="false" fo:keep-together="always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 style:min-row-height="0.3687in" style:use-optimal-row-height="false" fo:keep-together="always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P184" style:parent-style-name="內文" style:family="paragraph">
      <style:paragraph-properties style:line-height-at-least="0in" fo:text-indent="-0.5909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style:line-height-at-least="0in" fo:margin-left="0.3847in" fo:text-indent="-0.9763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TableColumn192" style:family="table-column">
      <style:table-column-properties style:column-width="2.2409in"/>
    </style:style>
    <style:style style:name="TableColumn193" style:family="table-column">
      <style:table-column-properties style:column-width="4.5277in"/>
    </style:style>
    <style:style style:name="Table191" style:family="table">
      <style:table-properties style:width="6.7687in" fo:margin-left="-0.6354in" table:align="left"/>
    </style:style>
    <style:style style:name="TableRow194" style:family="table-row">
      <style:table-row-properties style:min-row-height="0.67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size-complex="12pt"/>
    </style:style>
    <style:style style:name="TableRow205" style:family="table-row">
      <style:table-row-properties style:min-row-height="0.38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9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220" style:parent-style-name="清單段落" style:family="paragraph">
      <style:paragraph-properties style:line-height-at-least="0in" fo:margin-left="0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Row225" style:family="table-row">
      <style:table-row-properties style:min-row-height="0.880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line-height-at-least="0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Row248" style:family="table-row">
      <style:table-row-properties style:min-row-height="0.684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size-complex="12pt"/>
    </style:style>
    <style:style style:name="P257" style:parent-style-name="內文" style:family="paragraph">
      <style:text-properties style:font-size-complex="12pt"/>
    </style:style>
    <style:style style:name="TableRow258" style:family="table-row">
      <style:table-row-properties style:min-row-height="0.586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size-complex="12pt"/>
    </style:style>
    <style:style style:name="TableRow267" style:family="table-row">
      <style:table-row-properties style:min-row-height="0.880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2pt"/>
    </style:style>
    <style:style style:name="P276" style:parent-style-name="內文" style:family="paragraph">
      <style:text-properties style:font-name-asian="標楷體" style:font-size-complex="12pt"/>
    </style:style>
    <style:style style:name="TableRow277" style:family="table-row">
      <style:table-row-properties style:min-row-height="1.783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P282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P283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P284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聖約翰科技大學108年度傑出校友推薦表<text:s text:c="4"/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12">
            <text:p text:style-name="P20">受<text:line-break/>推<text:line-break/>薦<text:line-break/>人</text:p>
          </table:table-cell>
          <table:table-cell table:style-name="TableCell21" table:number-columns-spanned="3">
            <text:p text:style-name="P22">學<text:s text:c="3"/>號</text:p>
          </table:table-cell>
          <table:covered-table-cell/>
          <table:covered-table-cell/>
          <table:table-cell table:style-name="TableCell23" table:number-columns-spanned="2" table:number-rows-spanned="2">
            <text:p text:style-name="P24">性別</text:p>
          </table:table-cell>
          <table:covered-table-cell/>
          <table:table-cell table:style-name="TableCell25" table:number-columns-spanned="2" table:number-rows-spanned="2">
            <text:p text:style-name="P26">出生日期</text:p>
          </table:table-cell>
          <table:covered-table-cell/>
          <table:table-cell table:style-name="TableCell27" table:number-rows-spanned="2">
            <text:p text:style-name="P28">出生地</text:p>
          </table:table-cell>
          <table:table-cell table:style-name="TableCell29" table:number-columns-spanned="3" table:number-rows-spanned="2">
            <text:p text:style-name="P30">畢業年度</text:p>
            <text:p text:style-name="P31">及科別</text:p>
          </table:table-cell>
          <table:covered-table-cell/>
          <table:covered-table-cell/>
          <table:table-cell table:style-name="TableCell32" table:number-rows-spanned="5">
            <text:p text:style-name="P33">請附上近2吋</text:p>
            <text:p text:style-name="P34">照片乙張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姓<text:s text:c="3"/>名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rows-spanned="2">
            <text:p text:style-name="P53"/>
          </table:table-cell>
          <table:table-cell table:style-name="TableCell54">
            <text:p text:style-name="P55">年度</text:p>
          </table:table-cell>
          <table:table-cell table:style-name="TableCell56" table:number-columns-spanned="2">
            <text:p text:style-name="P57">科別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學歷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經歷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4">
            <text:p text:style-name="P87">現在</text:p>
            <text:p text:style-name="P88">服務</text:p>
            <text:p text:style-name="P89">單位</text:p>
          </table:table-cell>
          <table:covered-table-cell/>
          <table:table-cell table:style-name="TableCell90" table:number-columns-spanned="6" table:number-rows-spanned="4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職<text:s text:c="2"/>稱</text:p>
          </table:table-cell>
          <table:covered-table-cell/>
          <table:table-cell table:style-name="TableCell97" table:number-columns-spanned="2">
            <text:p text:style-name="P98">聯<text:s/>絡<text:s/>電<text:s/>話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3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E-MAIL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<text:s/>訊</text:p>
            <text:p text:style-name="P125">地<text:s/>址</text:p>
          </table:table-cell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推<text:s/>薦</text:p>
            <text:p text:style-name="P132">類<text:s/>別</text:p>
          </table:table-cell>
          <table:table-cell table:style-name="TableCell133" table:number-columns-spanned="11">
            <text:p text:style-name="P134"><text:s text:c="2"/>□企業類<text:s text:c="5"/>□學術類<text:s text:c="4"/>□服務類</text:p>
            <text:p text:style-name="內文"><text:span text:style-name="T135"><text:s text:c="6"/>□</text:span><text:span text:style-name="T136">人文類</text:span><text:span text:style-name="T137"><text:s text:c="5"/>□</text:span><text:span text:style-name="T138">其他類</text:span><text:span text:style-name="T139"><text:s text:c="4"/>(</text:span><text:span text:style-name="T140">請勾選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傑</text:p>
            <text:p text:style-name="P145">出<text:line-break/>事<text:s/></text:p>
            <text:p text:style-name="內文"><text:span text:style-name="T146">蹟</text:span></text:p>
          </table:table-cell>
          <table:table-cell table:style-name="TableCell147" table:number-columns-spanned="12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推<text:line-break/>薦<text:line-break/>人</text:p>
          </table:table-cell>
          <table:table-cell table:style-name="TableCell153" table:number-columns-spanned="4">
            <text:p text:style-name="P154">姓<text:s text:c="2"/>名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現<text:s text:c="2"/>職</text:p>
          </table:table-cell>
          <table:covered-table-cell/>
          <table:table-cell table:style-name="TableCell157" table:number-columns-spanned="6">
            <text:p text:style-name="P158">通<text:s text:c="2"/>訊<text:s text:c="2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附註：一、「事蹟欄」請以條列式詳舉具體事蹟。</text:p>
      <text:p text:style-name="P184"><text:span text:style-name="T185"><text:s text:c="6"/></text:span><text:span text:style-name="T186">二、「</text:span><text:span text:style-name="T187">與母校互動一覽表</text:span><text:span text:style-name="T188">」請推薦人務必完成並詳細說明。</text:span></text:p>
      <text:p text:style-name="P189"><text:s text:c="6"/>三、本表請於108年2月27日前，逕寄或傳真聖約翰科技大學校友會辦公室聯絡電話：(02)28013131轉6890<text:s/>王蕙玉小姐；傳真電話：(02)28010710。</text:p>
      <text:p text:style-name="P190"><text:s text:c="6"/>四、本表請自行影印。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soft-page-break/>
            <text:p text:style-name="P196"><text:span text:style-name="T197">108</text:span><text:span text:style-name="T198">年度傑出校友候選人與母校互動一覽表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姓名</text:span></text:p>
          </table:table-cell>
          <table:table-cell table:style-name="TableCell203">
            <text:p text:style-name="P204">王小明</text:p>
          </table:table-cell>
        </table:table-row>
        <table:table-row table:style-name="TableRow205">
          <table:table-cell table:style-name="TableCell206">
            <text:p text:style-name="P207"><text:span text:style-name="T208">學號</text:span></text:p>
          </table:table-cell>
          <table:table-cell table:style-name="TableCell209">
            <text:p text:style-name="內文"><text:span text:style-name="T210">574090</text:span></text:p>
          </table:table-cell>
        </table:table-row>
        <table:table-row table:style-name="TableRow211">
          <table:table-cell table:style-name="TableCell212">
            <text:p text:style-name="P213">產學合作計畫</text:p>
            <text:p text:style-name="P214"><text:span text:style-name="T215">(</text:span><text:span text:style-name="T216">請研究暨產學合作組提供</text:span><text:span text:style-name="T217">)</text:span></text:p>
          </table:table-cell>
          <table:table-cell table:style-name="TableCell218">
            <text:p text:style-name="P219">1.產學合作計畫，合約編號：1010102。</text:p>
            <text:p text:style-name="P220"><text:span text:style-name="T221">2.</text:span><text:span text:style-name="T222">產學合作計畫，合約編號：</text:span><text:span text:style-name="T223">1020101</text:span><text:span text:style-name="T224">。</text:span></text:p>
          </table:table-cell>
        </table:table-row>
        <table:table-row table:style-name="TableRow225">
          <table:table-cell table:style-name="TableCell226">
            <text:p text:style-name="P227">實習、就業活動</text:p>
            <text:p text:style-name="P228"><text:span text:style-name="T229">(</text:span><text:span text:style-name="T230">請職涯發展組提供</text:span><text:span text:style-name="T231">)</text:span></text:p>
          </table:table-cell>
          <table:table-cell table:style-name="TableCell232">
            <text:p text:style-name="P233"><text:span text:style-name="T234">1.101-1</text:span><text:span text:style-name="T235">：</text:span><text:span text:style-name="T236">提供工作職缺</text:span><text:span text:style-name="T237">2</text:span><text:span text:style-name="T238">名。</text:span></text:p>
            <text:p text:style-name="內文"><text:span text:style-name="T239">2.101-2</text:span><text:span text:style-name="T240">：</text:span><text:span text:style-name="T241">提供實習職缺</text:span><text:span text:style-name="T242">2</text:span><text:span text:style-name="T243">名。</text:span></text:p>
            <text:p text:style-name="內文"><text:span text:style-name="T244">3.101-1</text:span><text:span text:style-name="T245">：擔任</text:span><text:span text:style-name="T246">XX</text:span><text:span text:style-name="T247">系業界導師。</text:span></text:p>
          </table:table-cell>
        </table:table-row>
        <table:table-row table:style-name="TableRow248">
          <table:table-cell table:style-name="TableCell249">
            <text:p text:style-name="P250">課外暨社團活動</text:p>
            <text:p text:style-name="P251"><text:span text:style-name="T252">(</text:span><text:span text:style-name="T253">請課外活動組提供</text:span><text:span text:style-name="T254">)</text:span></text:p>
          </table:table-cell>
          <table:table-cell table:style-name="TableCell255">
            <text:p text:style-name="P256">1.引薦火舞社至校友年會參與表演。</text:p>
            <text:p text:style-name="P257"/>
          </table:table-cell>
        </table:table-row>
        <table:table-row table:style-name="TableRow258">
          <table:table-cell table:style-name="TableCell259">
            <text:p text:style-name="P260">捐款金額</text:p>
            <text:p text:style-name="P261"><text:span text:style-name="T262">(</text:span><text:span text:style-name="T263">請會計室提供</text:span><text:span text:style-name="T264">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參訪、演講</text:p>
            <text:p text:style-name="P270"><text:span text:style-name="T271">(</text:span><text:span text:style-name="T272">請各系提供</text:span><text:span text:style-name="T273">)</text:span></text:p>
          </table:table-cell>
          <table:table-cell table:style-name="TableCell274">
            <text:p text:style-name="P275">1.系友回娘家經驗傳承演講。</text:p>
            <text:p text:style-name="P276">2.提供機械系同學至公司參訪。</text:p>
          </table:table-cell>
        </table:table-row>
        <table:table-row table:style-name="TableRow277">
          <table:table-cell table:style-name="TableCell278">
            <text:p text:style-name="P279">其他補充說明</text:p>
          </table:table-cell>
          <table:table-cell table:style-name="TableCell280">
            <text:p text:style-name="P281">1.捐贈儀器設備。</text:p>
          </table:table-cell>
        </table:table-row>
      </table:table>
      <text:p text:style-name="P282"><text:s text:c="2"/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埔技術學院八十九年傑出校友推薦表                     民國  年  月  日</dc:title>
    <dc:subject/>
    <meta:initial-creator>英英的電腦</meta:initial-creator>
    <dc:creator>user</dc:creator>
    <meta:creation-date>2018-10-25T02:55:00Z</meta:creation-date>
    <dc:date>2018-10-25T02:56:00Z</dc:date>
    <meta:print-date>2014-08-12T08:4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